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08e921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43db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443db"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officeooo:rsid="0018905f" style:font-name-complex="Times New Roman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9" style:family="text">
      <style:text-properties style:font-name="Verdana" fo:font-size="12pt" fo:language="es" fo:country="AR" officeooo:rsid="0015fecb" style:font-size-asian="12pt" style:font-name-complex="Arial" style:font-size-complex="12pt"/>
    </style:style>
    <style:style style:name="T10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1" style:family="text">
      <style:text-properties style:use-window-font-color="true" style:font-name="Verdana" fo:font-size="12pt" fo:language="es" fo:country="AR" officeooo:rsid="000f8f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2" style:family="text">
      <style:text-properties style:use-window-font-color="true" style:font-name="Verdana" fo:font-size="12pt" fo:language="es" fo:country="AR" officeooo:rsid="0017a360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3" style:family="text">
      <style:text-properties style:use-window-font-color="true" style:font-name="Verdana" fo:font-size="12pt" fo:language="es" fo:country="AR" fo:font-weight="bold" officeooo:rsid="000f8fd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4" style:family="text">
      <style:text-properties style:use-window-font-color="true" style:font-name="Verdana" fo:font-size="12pt" fo:language="es" fo:country="AR" fo:font-weight="bold" officeooo:rsid="0017a3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2">, <text:s/></text:span><text:span text:style-name="T4">20 </text:span><text:span text:style-name="T2">de </text:span><text:span text:style-name="T4">febrero</text:span><text:span text:style-name="T2"> <text:s/>de 20</text:span><text:span text:style-name="T3">20</text:span><text:span text:style-name="T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7"><text:span text:style-name="T7"><text:tab/><text:tab/><text:tab/><text:tab/><text:tab/>Tengo el agrado de dirigirme al señor Gobernador llevando a su conocimiento que esta Cámara de Diputados, en sesión de la fecha, ha aprobado </text:span><text:span text:style-name="T8">la siguiente </text:span><text:span text:style-name="T9">C</text:span><text:span text:style-name="T7">omunicación </text:span><text:span text:style-name="T10">Nº </text:span><text:span text:style-name="T13">3</text:span><text:span text:style-name="T14">6505</text:span><text:span text:style-name="T7">, cuyo texto a continuación se transcribe:</text:span></text:p>
      <text:p text:style-name="P4"/>
      <text:p text:style-name="P4"/>
      <text:p text:style-name="P11"><text:span text:style-name="T5">“La Cámara de Diputados de la Provincia de Santa Fe, vería con agrado que el <text:s/>Poder Ejecutivo Provincial, efectúe las gestiones pertinentes ante el <text:s/>organismo nacional que corresponda para efectivizar la transferencia -con los cargos previstos en la ley 24.146- de todos aquellos inmuebles de dominio nacional que se encuentren en el territorio de la </text:span><text:span text:style-name="T6">P</text:span><text:span text:style-name="T5">rovincia y que actualmente no presentan una utilización operativa por parte del Estado Nacional.</text:span><text:span text:style-name="T2">”</text:span></text:p>
      <text:p text:style-name="P10"/>
      <text:p text:style-name="P10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27T10:24:22.567689988</dc:date>
    <meta:print-date>2020-02-27T10:24:03.137344856</meta:print-date>
    <meta:editing-cycles>52</meta:editing-cycles>
    <meta:editing-duration>PT1H26M5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46" meta:character-count="939" meta:non-whitespace-character-count="791"/>
  </office:meta>
</office:document-meta>
</file>